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33cc66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6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666666" draw:textarea-horizontal-align="center" draw:textarea-vertical-align="middle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9cm"/>
    </style:style>
    <style:style style:name="gr9" style:family="graphic" style:parent-style-name="standard">
      <style:graphic-properties draw:stroke="none" svg:stroke-color="#000000" draw:fill="none" draw:fill-color="#ffffff" fo:min-height="0.75cm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33cc66" draw:textarea-horizontal-align="center" draw:textarea-vertical-align="middle"/>
    </style:style>
    <style:style style:name="gr12" style:family="graphic" style:parent-style-name="standard">
      <style:graphic-properties draw:fill="solid" draw:fill-color="#ff8080" draw:textarea-horizontal-align="center" draw:textarea-vertical-align="middle"/>
    </style:style>
    <style:style style:name="gr13" style:family="graphic" style:parent-style-name="standard">
      <style:graphic-properties draw:fill="solid" draw:fill-color="#ccccc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outline="true"/>
    </style:style>
    <style:style style:name="T1" style:family="text">
      <style:text-properties style:text-outline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rect draw:style-name="gr1" draw:text-style-name="P1" draw:layer="layout" svg:width="16.95cm" svg:height="10.95cm" svg:x="5.901cm" svg:y="4.6cm">
          <text:p/>
        </draw:rect>
        <draw:rect draw:style-name="gr2" draw:text-style-name="P1" xml:id="id1" draw:id="id1" draw:layer="layout" svg:width="1.15cm" svg:height="1.1cm" svg:x="5.901cm" svg:y="13cm">
          <text:p text:style-name="P1">+/-</text:p>
        </draw:rect>
        <draw:connector draw:style-name="gr3" draw:text-style-name="P1" draw:layer="layout" svg:x1="5.901cm" svg:y1="13.55cm" svg:x2="6.251cm" svg:y2="18.375cm" draw:start-shape="id1" draw:start-glue-point="3" draw:end-shape="id2" draw:end-glue-point="3" svg:d="m5901 13550h-501v4825h851">
          <text:p/>
        </draw:connector>
        <draw:frame draw:style-name="gr4" xml:id="id2" draw:id="id2" draw:layer="layout" svg:width="3.9cm" svg:height="1.85cm" svg:x="6.251cm" svg:y="17.45cm">
          <draw:text-box>
            <text:p>Питание +5V</text:p>
          </draw:text-box>
        </draw:frame>
        <draw:circle draw:style-name="gr5" draw:text-style-name="P1" draw:layer="layout" svg:width="0.75cm" svg:height="0.75cm" svg:x="6.251cm" svg:y="14.5cm">
          <text:p/>
        </draw:circle>
        <draw:circle draw:style-name="gr5" draw:text-style-name="P1" draw:layer="layout" svg:width="0.75cm" svg:height="0.75cm" svg:x="6.251cm" svg:y="4.9cm">
          <text:p/>
        </draw:circle>
        <draw:circle draw:style-name="gr5" draw:text-style-name="P1" draw:layer="layout" svg:width="0.75cm" svg:height="0.75cm" svg:x="21.751cm" svg:y="14.5cm">
          <text:p/>
        </draw:circle>
        <draw:circle draw:style-name="gr5" draw:text-style-name="P1" draw:layer="layout" svg:width="0.75cm" svg:height="0.75cm" svg:x="21.751cm" svg:y="4.9cm">
          <text:p/>
        </draw:circle>
        <draw:rect draw:style-name="gr6" draw:text-style-name="P2" draw:layer="layout" svg:width="2.85cm" svg:height="2.4cm" svg:x="13.201cm" svg:y="8.4cm">
          <text:p text:style-name="P2"><text:span text:style-name="T1">P2</text:span></text:p>
        </draw:rect>
        <draw:rect draw:style-name="gr1" draw:text-style-name="P1" xml:id="id3" draw:id="id3" draw:layer="layout" svg:width="0.95cm" svg:height="1.6cm" svg:x="6.551cm" svg:y="6.4cm">
          <text:p/>
        </draw:rect>
        <draw:ellipse draw:style-name="gr7" draw:text-style-name="P1" draw:layer="layout" svg:width="0.5cm" svg:height="0.4cm" svg:x="6.801cm" svg:y="6.6cm">
          <text:p/>
        </draw:ellipse>
        <draw:ellipse draw:style-name="gr7" draw:text-style-name="P1" draw:layer="layout" svg:width="0.5cm" svg:height="0.4cm" svg:x="6.801cm" svg:y="7.3cm">
          <text:p/>
        </draw:ellipse>
        <draw:frame draw:style-name="gr8" draw:layer="layout" svg:width="2.35cm" svg:height="1.15cm" svg:x="7.551cm" svg:y="6.35cm">
          <draw:text-box>
            <text:p>TXD</text:p>
          </draw:text-box>
        </draw:frame>
        <draw:frame draw:style-name="gr8" draw:layer="layout" svg:width="2.35cm" svg:height="1.15cm" svg:x="7.551cm" svg:y="7.15cm">
          <draw:text-box>
            <text:p>RXD</text:p>
          </draw:text-box>
        </draw:frame>
        <draw:connector draw:style-name="gr3" draw:text-style-name="P1" draw:layer="layout" draw:line-skew="-0.599cm" svg:x1="6.551cm" svg:y1="7.2cm" svg:x2="6.688cm" svg:y2="3.466cm" draw:start-shape="id3" draw:start-glue-point="3" svg:d="m6551 7200h-1100v-3734h1237">
          <text:p/>
        </draw:connector>
        <draw:frame draw:style-name="gr9" draw:layer="layout" svg:width="2.849cm" svg:height="1cm" svg:x="6.751cm" svg:y="2.9cm">
          <draw:text-box>
            <text:p>UART</text:p>
          </draw:text-box>
        </draw:frame>
        <draw:rect draw:style-name="gr5" draw:text-style-name="P1" draw:layer="layout" svg:width="16.95cm" svg:height="0.75cm" svg:x="5.901cm" svg:y="15.55cm">
          <text:p/>
        </draw:rect>
        <draw:line draw:style-name="gr5" draw:text-style-name="P1" draw:layer="layout" svg:x1="11.801cm" svg:y1="15.55cm" svg:x2="11.801cm" svg:y2="16.3cm">
          <text:p/>
        </draw:line>
        <draw:line draw:style-name="gr5" draw:text-style-name="P1" draw:layer="layout" svg:x1="12.101cm" svg:y1="15.55cm" svg:x2="12.101cm" svg:y2="16.3cm">
          <text:p/>
        </draw:line>
        <draw:line draw:style-name="gr5" draw:text-style-name="P1" draw:layer="layout" svg:x1="12.401cm" svg:y1="15.55cm" svg:x2="12.401cm" svg:y2="16.3cm">
          <text:p/>
        </draw:line>
        <draw:line draw:style-name="gr5" draw:text-style-name="P1" draw:layer="layout" svg:x1="12.701cm" svg:y1="15.55cm" svg:x2="12.701cm" svg:y2="16.3cm">
          <text:p/>
        </draw:line>
        <draw:line draw:style-name="gr5" draw:text-style-name="P1" draw:layer="layout" svg:x1="13.001cm" svg:y1="15.55cm" svg:x2="13.001cm" svg:y2="16.3cm">
          <text:p/>
        </draw:line>
        <draw:line draw:style-name="gr5" draw:text-style-name="P1" draw:layer="layout" svg:x1="11.501cm" svg:y1="15.55cm" svg:x2="11.501cm" svg:y2="16.3cm">
          <text:p/>
        </draw:line>
        <draw:line draw:style-name="gr5" draw:text-style-name="P1" draw:layer="layout" svg:x1="13.601cm" svg:y1="15.55cm" svg:x2="13.601cm" svg:y2="16.3cm">
          <text:p/>
        </draw:line>
        <draw:line draw:style-name="gr5" draw:text-style-name="P1" draw:layer="layout" svg:x1="13.901cm" svg:y1="15.55cm" svg:x2="13.901cm" svg:y2="16.3cm">
          <text:p/>
        </draw:line>
        <draw:line draw:style-name="gr5" draw:text-style-name="P1" draw:layer="layout" svg:x1="14.201cm" svg:y1="15.55cm" svg:x2="14.201cm" svg:y2="16.3cm">
          <text:p/>
        </draw:line>
        <draw:line draw:style-name="gr5" draw:text-style-name="P1" xml:id="id4" draw:id="id4" draw:layer="layout" svg:x1="14.501cm" svg:y1="15.55cm" svg:x2="14.501cm" svg:y2="16.3cm">
          <text:p/>
        </draw:line>
        <draw:line draw:style-name="gr5" draw:text-style-name="P1" draw:layer="layout" svg:x1="14.801cm" svg:y1="15.55cm" svg:x2="14.801cm" svg:y2="16.3cm">
          <text:p/>
        </draw:line>
        <draw:line draw:style-name="gr5" draw:text-style-name="P1" draw:layer="layout" svg:x1="13.301cm" svg:y1="15.55cm" svg:x2="13.301cm" svg:y2="16.3cm">
          <text:p/>
        </draw:line>
        <draw:line draw:style-name="gr5" draw:text-style-name="P1" draw:layer="layout" svg:x1="10.001cm" svg:y1="15.55cm" svg:x2="10.001cm" svg:y2="16.3cm">
          <text:p/>
        </draw:line>
        <draw:line draw:style-name="gr5" draw:text-style-name="P1" draw:layer="layout" svg:x1="10.301cm" svg:y1="15.55cm" svg:x2="10.301cm" svg:y2="16.3cm">
          <text:p/>
        </draw:line>
        <draw:line draw:style-name="gr5" draw:text-style-name="P1" draw:layer="layout" svg:x1="10.601cm" svg:y1="15.55cm" svg:x2="10.601cm" svg:y2="16.3cm">
          <text:p/>
        </draw:line>
        <draw:line draw:style-name="gr5" draw:text-style-name="P1" draw:layer="layout" svg:x1="10.901cm" svg:y1="15.55cm" svg:x2="10.901cm" svg:y2="16.3cm">
          <text:p/>
        </draw:line>
        <draw:line draw:style-name="gr5" draw:text-style-name="P1" draw:layer="layout" svg:x1="11.201cm" svg:y1="15.55cm" svg:x2="11.201cm" svg:y2="16.3cm">
          <text:p/>
        </draw:line>
        <draw:line draw:style-name="gr5" draw:text-style-name="P1" draw:layer="layout" svg:x1="9.701cm" svg:y1="15.55cm" svg:x2="9.701cm" svg:y2="16.3cm">
          <text:p/>
        </draw:line>
        <draw:line draw:style-name="gr5" draw:text-style-name="P1" draw:layer="layout" svg:x1="17.201cm" svg:y1="15.55cm" svg:x2="17.201cm" svg:y2="16.3cm">
          <text:p/>
        </draw:line>
        <draw:line draw:style-name="gr5" draw:text-style-name="P1" draw:layer="layout" svg:x1="17.501cm" svg:y1="15.55cm" svg:x2="17.501cm" svg:y2="16.3cm">
          <text:p/>
        </draw:line>
        <draw:line draw:style-name="gr5" draw:text-style-name="P1" draw:layer="layout" svg:x1="17.801cm" svg:y1="15.55cm" svg:x2="17.801cm" svg:y2="16.3cm">
          <text:p/>
        </draw:line>
        <draw:line draw:style-name="gr5" draw:text-style-name="P1" draw:layer="layout" svg:x1="18.101cm" svg:y1="15.55cm" svg:x2="18.101cm" svg:y2="16.3cm">
          <text:p/>
        </draw:line>
        <draw:line draw:style-name="gr5" draw:text-style-name="P1" draw:layer="layout" svg:x1="18.401cm" svg:y1="15.55cm" svg:x2="18.401cm" svg:y2="16.3cm">
          <text:p/>
        </draw:line>
        <draw:line draw:style-name="gr5" draw:text-style-name="P1" draw:layer="layout" svg:x1="16.901cm" svg:y1="15.55cm" svg:x2="16.901cm" svg:y2="16.3cm">
          <text:p/>
        </draw:line>
        <draw:line draw:style-name="gr5" draw:text-style-name="P1" draw:layer="layout" svg:x1="19.001cm" svg:y1="15.55cm" svg:x2="19.001cm" svg:y2="16.3cm">
          <text:p/>
        </draw:line>
        <draw:line draw:style-name="gr5" draw:text-style-name="P1" draw:layer="layout" svg:x1="19.301cm" svg:y1="15.55cm" svg:x2="19.301cm" svg:y2="16.3cm">
          <text:p/>
        </draw:line>
        <draw:line draw:style-name="gr5" draw:text-style-name="P1" draw:layer="layout" svg:x1="19.601cm" svg:y1="15.55cm" svg:x2="19.601cm" svg:y2="16.3cm">
          <text:p/>
        </draw:line>
        <draw:line draw:style-name="gr5" draw:text-style-name="P1" draw:layer="layout" svg:x1="19.901cm" svg:y1="15.55cm" svg:x2="19.901cm" svg:y2="16.3cm">
          <text:p/>
        </draw:line>
        <draw:line draw:style-name="gr5" draw:text-style-name="P1" draw:layer="layout" svg:x1="20.201cm" svg:y1="15.55cm" svg:x2="20.201cm" svg:y2="16.3cm">
          <text:p/>
        </draw:line>
        <draw:line draw:style-name="gr5" draw:text-style-name="P1" draw:layer="layout" svg:x1="18.701cm" svg:y1="15.55cm" svg:x2="18.701cm" svg:y2="16.3cm">
          <text:p/>
        </draw:line>
        <draw:line draw:style-name="gr5" draw:text-style-name="P1" draw:layer="layout" svg:x1="15.401cm" svg:y1="15.55cm" svg:x2="15.401cm" svg:y2="16.3cm">
          <text:p/>
        </draw:line>
        <draw:line draw:style-name="gr5" draw:text-style-name="P1" draw:layer="layout" svg:x1="15.701cm" svg:y1="15.55cm" svg:x2="15.701cm" svg:y2="16.3cm">
          <text:p/>
        </draw:line>
        <draw:line draw:style-name="gr5" draw:text-style-name="P1" draw:layer="layout" svg:x1="16.001cm" svg:y1="15.55cm" svg:x2="16.001cm" svg:y2="16.3cm">
          <text:p/>
        </draw:line>
        <draw:line draw:style-name="gr5" draw:text-style-name="P1" draw:layer="layout" svg:x1="16.301cm" svg:y1="15.55cm" svg:x2="16.301cm" svg:y2="16.3cm">
          <text:p/>
        </draw:line>
        <draw:line draw:style-name="gr5" draw:text-style-name="P1" draw:layer="layout" svg:x1="16.601cm" svg:y1="15.55cm" svg:x2="16.601cm" svg:y2="16.3cm">
          <text:p/>
        </draw:line>
        <draw:line draw:style-name="gr5" draw:text-style-name="P1" draw:layer="layout" svg:x1="15.101cm" svg:y1="15.55cm" svg:x2="15.101cm" svg:y2="16.3cm">
          <text:p/>
        </draw:line>
        <draw:line draw:style-name="gr5" draw:text-style-name="P1" draw:layer="layout" svg:x1="20.501cm" svg:y1="15.55cm" svg:x2="20.501cm" svg:y2="16.3cm">
          <text:p/>
        </draw:line>
        <draw:line draw:style-name="gr5" draw:text-style-name="P1" draw:layer="layout" svg:x1="20.801cm" svg:y1="15.55cm" svg:x2="20.801cm" svg:y2="16.3cm">
          <text:p/>
        </draw:line>
        <draw:line draw:style-name="gr5" draw:text-style-name="P1" draw:layer="layout" svg:x1="21.101cm" svg:y1="15.55cm" svg:x2="21.101cm" svg:y2="16.3cm">
          <text:p/>
        </draw:line>
        <draw:line draw:style-name="gr5" draw:text-style-name="P1" draw:layer="layout" svg:x1="21.401cm" svg:y1="15.55cm" svg:x2="21.401cm" svg:y2="16.3cm">
          <text:p/>
        </draw:line>
        <draw:line draw:style-name="gr5" draw:text-style-name="P1" draw:layer="layout" svg:x1="22.001cm" svg:y1="15.55cm" svg:x2="22.001cm" svg:y2="16.3cm">
          <text:p/>
        </draw:line>
        <draw:line draw:style-name="gr5" draw:text-style-name="P1" draw:layer="layout" svg:x1="22.301cm" svg:y1="15.55cm" svg:x2="22.301cm" svg:y2="16.3cm">
          <text:p/>
        </draw:line>
        <draw:line draw:style-name="gr5" draw:text-style-name="P1" draw:layer="layout" svg:x1="22.601cm" svg:y1="15.55cm" svg:x2="22.601cm" svg:y2="16.3cm">
          <text:p/>
        </draw:line>
        <draw:line draw:style-name="gr5" draw:text-style-name="P1" draw:layer="layout" svg:x1="21.701cm" svg:y1="15.55cm" svg:x2="21.701cm" svg:y2="16.3cm">
          <text:p/>
        </draw:line>
        <draw:line draw:style-name="gr5" draw:text-style-name="P1" draw:layer="layout" svg:x1="8.501cm" svg:y1="15.55cm" svg:x2="8.501cm" svg:y2="16.3cm">
          <text:p/>
        </draw:line>
        <draw:line draw:style-name="gr5" draw:text-style-name="P1" draw:layer="layout" svg:x1="8.801cm" svg:y1="15.55cm" svg:x2="8.801cm" svg:y2="16.3cm">
          <text:p/>
        </draw:line>
        <draw:line draw:style-name="gr5" draw:text-style-name="P1" draw:layer="layout" svg:x1="9.101cm" svg:y1="15.55cm" svg:x2="9.101cm" svg:y2="16.3cm">
          <text:p/>
        </draw:line>
        <draw:line draw:style-name="gr5" draw:text-style-name="P1" draw:layer="layout" svg:x1="9.401cm" svg:y1="15.55cm" svg:x2="9.401cm" svg:y2="16.3cm">
          <text:p/>
        </draw:line>
        <draw:line draw:style-name="gr5" draw:text-style-name="P1" draw:layer="layout" svg:x1="8.201cm" svg:y1="15.55cm" svg:x2="8.201cm" svg:y2="16.3cm">
          <text:p/>
        </draw:line>
        <draw:line draw:style-name="gr5" draw:text-style-name="P1" draw:layer="layout" svg:x1="6.701cm" svg:y1="15.55cm" svg:x2="6.701cm" svg:y2="16.3cm">
          <text:p/>
        </draw:line>
        <draw:line draw:style-name="gr5" draw:text-style-name="P1" draw:layer="layout" svg:x1="7.001cm" svg:y1="15.55cm" svg:x2="7.001cm" svg:y2="16.3cm">
          <text:p/>
        </draw:line>
        <draw:line draw:style-name="gr5" draw:text-style-name="P1" draw:layer="layout" svg:x1="7.301cm" svg:y1="15.55cm" svg:x2="7.301cm" svg:y2="16.3cm">
          <text:p/>
        </draw:line>
        <draw:line draw:style-name="gr5" draw:text-style-name="P1" draw:layer="layout" svg:x1="7.601cm" svg:y1="15.55cm" svg:x2="7.601cm" svg:y2="16.3cm">
          <text:p/>
        </draw:line>
        <draw:line draw:style-name="gr5" draw:text-style-name="P1" draw:layer="layout" svg:x1="7.901cm" svg:y1="15.55cm" svg:x2="7.901cm" svg:y2="16.3cm">
          <text:p/>
        </draw:line>
        <draw:line draw:style-name="gr5" draw:text-style-name="P1" draw:layer="layout" svg:x1="6.401cm" svg:y1="15.55cm" svg:x2="6.401cm" svg:y2="16.3cm">
          <text:p/>
        </draw:line>
        <draw:line draw:style-name="gr5" draw:text-style-name="P1" draw:layer="layout" svg:x1="6.101cm" svg:y1="15.55cm" svg:x2="6.101cm" svg:y2="16.3cm">
          <text:p/>
        </draw:line>
        <draw:connector draw:style-name="gr3" draw:text-style-name="P1" draw:layer="layout" svg:x1="14.501cm" svg:y1="16.3cm" svg:x2="15.681cm" svg:y2="17.749cm" draw:start-shape="id4" draw:start-glue-point="2" svg:d="m14501 16300v975h1180v474">
          <text:p/>
        </draw:connector>
        <draw:frame draw:style-name="gr4" draw:layer="layout" svg:width="3.9cm" svg:height="1.85cm" svg:x="14.351cm" svg:y="17.65cm">
          <draw:text-box>
            <text:p>Разъём DIMM 204</text:p>
          </draw:text-box>
        </draw:frame>
        <draw:frame draw:style-name="gr9" draw:layer="layout" svg:width="9.8cm" svg:height="1cm" svg:x="9.651cm" svg:y="1.5cm">
          <draw:text-box>
            <text:p>Процессорная плата (съёмная)</text:p>
          </draw:text-box>
        </draw:frame>
        <draw:rect draw:style-name="gr10" draw:text-style-name="P1" xml:id="id5" draw:id="id5" draw:layer="layout" svg:width="2cm" svg:height="0.8cm" svg:x="16.85cm" svg:y="8.4cm">
          <text:p text:style-name="P1">9 МГц</text:p>
        </draw:rect>
        <draw:rect draw:style-name="gr10" draw:text-style-name="P1" xml:id="id6" draw:id="id6" draw:layer="layout" svg:width="2cm" svg:height="0.8cm" svg:x="16.85cm" svg:y="9.9cm">
          <text:p text:style-name="P1">32 кГц</text:p>
        </draw:rect>
        <draw:connector draw:style-name="gr3" draw:text-style-name="P1" draw:layer="layout" draw:line-skew="-0.182cm" svg:x1="18.85cm" svg:y1="8.8cm" svg:x2="23.813cm" svg:y2="6.894cm" draw:start-shape="id5" draw:start-glue-point="1" svg:d="m18850 8800h2550v-1906h2413">
          <text:p/>
        </draw:connector>
        <draw:connector draw:style-name="gr3" draw:text-style-name="P1" draw:layer="layout" draw:line-skew="-0.251cm" svg:x1="18.85cm" svg:y1="10.3cm" svg:x2="23.85cm" svg:y2="6.931cm" draw:start-shape="id6" draw:start-glue-point="1" svg:d="m18850 10300h2500v-3369h2500">
          <text:p/>
        </draw:connector>
        <draw:frame draw:style-name="gr9" draw:layer="layout" svg:width="4.9cm" svg:height="1cm" svg:x="23.8cm" svg:y="6.4cm">
          <draw:text-box>
            <text:p>Осцилляторы</text:p>
          </draw:text-box>
        </draw:frame>
        <draw:circle draw:style-name="gr1" draw:text-style-name="P1" draw:layer="layout" svg:width="0.75cm" svg:height="0.75cm" svg:x="21.751cm" svg:y="10.4cm">
          <text:p/>
        </draw:circle>
        <draw:ellipse draw:style-name="gr11" draw:text-style-name="P1" draw:layer="layout" svg:width="0.3cm" svg:height="0.25cm" svg:x="22cm" svg:y="10.65cm">
          <text:p/>
        </draw:ellipse>
        <draw:circle draw:style-name="gr1" draw:text-style-name="P1" draw:layer="layout" svg:width="0.75cm" svg:height="0.75cm" svg:x="21.751cm" svg:y="11.4cm">
          <text:p/>
        </draw:circle>
        <draw:ellipse draw:style-name="gr11" draw:text-style-name="P1" xml:id="id7" draw:id="id7" draw:layer="layout" svg:width="0.3cm" svg:height="0.25cm" svg:x="22cm" svg:y="11.65cm">
          <text:p/>
        </draw:ellipse>
        <draw:circle draw:style-name="gr1" draw:text-style-name="P1" draw:layer="layout" svg:width="0.75cm" svg:height="0.75cm" svg:x="21.751cm" svg:y="12.4cm">
          <text:p/>
        </draw:circle>
        <draw:ellipse draw:style-name="gr12" draw:text-style-name="P1" draw:layer="layout" svg:width="0.3cm" svg:height="0.25cm" svg:x="22cm" svg:y="12.65cm">
          <text:p/>
        </draw:ellipse>
        <draw:connector draw:style-name="gr3" draw:text-style-name="P1" draw:layer="layout" svg:x1="22.3cm" svg:y1="11.775cm" svg:x2="24.26cm" svg:y2="11.776cm" draw:start-shape="id7" draw:start-glue-point="1" svg:d="m22300 11775h1231v1h729">
          <text:p/>
        </draw:connector>
        <draw:frame draw:style-name="gr9" draw:layer="layout" svg:width="3.9cm" svg:height="1cm" svg:x="24.25cm" svg:y="11.25cm">
          <draw:text-box>
            <text:p>3 LED</text:p>
          </draw:text-box>
        </draw:frame>
        <draw:rect draw:style-name="gr13" draw:text-style-name="P1" draw:layer="layout" svg:width="0.7cm" svg:height="0.65cm" svg:x="21.9cm" svg:y="7.95cm">
          <text:p/>
        </draw:rect>
        <draw:rect draw:style-name="gr13" draw:text-style-name="P1" xml:id="id8" draw:id="id8" draw:layer="layout" svg:width="0.7cm" svg:height="0.65cm" svg:x="21.9cm" svg:y="8.95cm">
          <text:p/>
        </draw:rect>
        <draw:connector draw:style-name="gr3" draw:text-style-name="P1" draw:layer="layout" svg:x1="22.6cm" svg:y1="9.275cm" svg:x2="24.111cm" svg:y2="9.279cm" draw:start-shape="id8" draw:start-glue-point="1" svg:d="m22600 9275h1006v4h505">
          <text:p/>
        </draw:connector>
        <draw:frame draw:style-name="gr9" draw:layer="layout" svg:width="3.9cm" svg:height="1.675cm" svg:x="24.25cm" svg:y="8.95cm">
          <draw:text-box>
            <text:p>Reset кнопка</text:p>
          </draw:text-box>
        </draw:frame>
        <draw:connector draw:style-name="gr3" draw:text-style-name="P1" draw:layer="layout" svg:x1="22.601cm" svg:y1="8.275cm" svg:x2="24.112cm" svg:y2="8.279cm" svg:d="m22601 8275h1006v4h505">
          <text:p/>
        </draw:connector>
        <draw:frame draw:style-name="gr9" draw:layer="layout" svg:width="3.9cm" svg:height="1cm" svg:x="24.25cm" svg:y="7.85cm">
          <draw:text-box>
            <text:p>кнопка</text:p>
          </draw:text-box>
        </draw:frame>
        <draw:rect draw:style-name="gr10" draw:text-style-name="P1" draw:layer="layout" svg:width="2.7cm" svg:height="1.1cm" svg:x="9.45cm" svg:y="8.35cm">
          <text:p text:style-name="P1">PROM</text:p>
        </draw:rect>
        <draw:rect draw:style-name="gr10" draw:text-style-name="P1" draw:layer="layout" svg:width="2.7cm" svg:height="1.1cm" svg:x="9.45cm" svg:y="10.05cm">
          <text:p text:style-name="P1">SRAM</text:p>
        </draw:rect>
        <draw:rect draw:style-name="gr10" draw:text-style-name="P1" draw:layer="layout" svg:width="2.7cm" svg:height="1.1cm" svg:x="9.45cm" svg:y="11.75cm">
          <text:p text:style-name="P1">SDRAM</text:p>
        </draw:rect>
        <draw:rect draw:style-name="gr1" draw:text-style-name="P1" xml:id="id9" draw:id="id9" draw:layer="layout" svg:width="2.05cm" svg:height="0.45cm" svg:x="9.9cm" svg:y="5.3cm">
          <text:p/>
        </draw:rect>
        <draw:ellipse draw:style-name="gr7" draw:text-style-name="P1" draw:layer="layout" svg:width="0.3cm" svg:height="0.25cm" svg:x="10.3cm" svg:y="5.35cm">
          <text:p/>
        </draw:ellipse>
        <draw:ellipse draw:style-name="gr7" draw:text-style-name="P1" draw:layer="layout" svg:width="0.3cm" svg:height="0.25cm" svg:x="11.2cm" svg:y="5.35cm">
          <text:p/>
        </draw:ellipse>
        <draw:connector draw:style-name="gr3" draw:text-style-name="P1" draw:layer="layout" svg:x1="10.925cm" svg:y1="5.3cm" svg:x2="10.919cm" svg:y2="3.801cm" draw:start-shape="id9" draw:start-glue-point="0" svg:d="m10925 5300v-1000h-6v-499">
          <text:p/>
        </draw:connector>
        <draw:frame draw:style-name="gr9" draw:layer="layout" svg:width="2.299cm" svg:height="1cm" svg:x="10.151cm" svg:y="2.9cm">
          <draw:text-box>
            <text:p>I2C</text:p>
          </draw:text-box>
        </draw:frame>
        <draw:rect draw:style-name="gr1" draw:text-style-name="P1" draw:layer="layout" svg:width="3.65cm" svg:height="0.45cm" svg:x="12.9cm" svg:y="5.3cm">
          <text:p/>
        </draw:rect>
        <draw:ellipse draw:style-name="gr7" draw:text-style-name="P1" draw:layer="layout" svg:width="0.3cm" svg:height="0.25cm" svg:x="13.4cm" svg:y="5.35cm">
          <text:p/>
        </draw:ellipse>
        <draw:ellipse draw:style-name="gr7" draw:text-style-name="P1" draw:layer="layout" svg:width="0.3cm" svg:height="0.25cm" svg:x="14.1cm" svg:y="5.35cm">
          <text:p/>
        </draw:ellipse>
        <draw:ellipse draw:style-name="gr7" draw:text-style-name="P1" draw:layer="layout" svg:width="0.3cm" svg:height="0.25cm" svg:x="15cm" svg:y="5.35cm">
          <text:p/>
        </draw:ellipse>
        <draw:ellipse draw:style-name="gr7" draw:text-style-name="P1" draw:layer="layout" svg:width="0.3cm" svg:height="0.25cm" svg:x="15.8cm" svg:y="5.35cm">
          <text:p/>
        </draw:ellipse>
        <draw:connector draw:style-name="gr3" draw:text-style-name="P1" draw:layer="layout" svg:x1="14.725cm" svg:y1="5.301cm" svg:x2="14.719cm" svg:y2="3.802cm" svg:d="m14725 5301v-1000h-6v-499">
          <text:p/>
        </draw:connector>
        <draw:frame draw:style-name="gr9" draw:layer="layout" svg:width="2.299cm" svg:height="1cm" svg:x="13.952cm" svg:y="2.9cm">
          <draw:text-box>
            <text:p>SPI</text:p>
          </draw:text-box>
        </draw:frame>
        <draw:rect draw:style-name="gr1" draw:text-style-name="P1" draw:layer="layout" svg:width="2.95cm" svg:height="1.05cm" svg:x="17.6cm" svg:y="5.3cm">
          <text:p/>
        </draw:rect>
        <draw:ellipse draw:style-name="gr7" draw:text-style-name="P1" draw:layer="layout" svg:width="0.3cm" svg:height="0.25cm" svg:x="17.9cm" svg:y="5.45cm">
          <text:p/>
        </draw:ellipse>
        <draw:ellipse draw:style-name="gr7" draw:text-style-name="P1" draw:layer="layout" svg:width="0.3cm" svg:height="0.25cm" svg:x="18.4cm" svg:y="5.45cm">
          <text:p/>
        </draw:ellipse>
        <draw:ellipse draw:style-name="gr7" draw:text-style-name="P1" draw:layer="layout" svg:width="0.3cm" svg:height="0.25cm" svg:x="18.9cm" svg:y="5.45cm">
          <text:p/>
        </draw:ellipse>
        <draw:ellipse draw:style-name="gr7" draw:text-style-name="P1" draw:layer="layout" svg:width="0.3cm" svg:height="0.25cm" svg:x="19.4cm" svg:y="5.45cm">
          <text:p/>
        </draw:ellipse>
        <draw:ellipse draw:style-name="gr7" draw:text-style-name="P1" draw:layer="layout" svg:width="0.3cm" svg:height="0.25cm" svg:x="19.9cm" svg:y="5.45cm">
          <text:p/>
        </draw:ellipse>
        <draw:ellipse draw:style-name="gr7" draw:text-style-name="P1" draw:layer="layout" svg:width="0.3cm" svg:height="0.25cm" svg:x="17.9cm" svg:y="5.85cm">
          <text:p/>
        </draw:ellipse>
        <draw:ellipse draw:style-name="gr7" draw:text-style-name="P1" draw:layer="layout" svg:width="0.3cm" svg:height="0.25cm" svg:x="18.4cm" svg:y="5.85cm">
          <text:p/>
        </draw:ellipse>
        <draw:ellipse draw:style-name="gr7" draw:text-style-name="P1" draw:layer="layout" svg:width="0.3cm" svg:height="0.25cm" svg:x="18.9cm" svg:y="5.85cm">
          <text:p/>
        </draw:ellipse>
        <draw:ellipse draw:style-name="gr7" draw:text-style-name="P1" draw:layer="layout" svg:width="0.3cm" svg:height="0.25cm" svg:x="19.4cm" svg:y="5.85cm">
          <text:p/>
        </draw:ellipse>
        <draw:ellipse draw:style-name="gr7" draw:text-style-name="P1" draw:layer="layout" svg:width="0.3cm" svg:height="0.25cm" svg:x="19.9cm" svg:y="5.85cm">
          <text:p/>
        </draw:ellipse>
        <draw:connector draw:style-name="gr3" draw:text-style-name="P1" draw:layer="layout" svg:x1="19.025cm" svg:y1="5.302cm" svg:x2="19.019cm" svg:y2="3.803cm" svg:d="m19025 5302v-1000h-6v-499">
          <text:p/>
        </draw:connector>
        <draw:frame draw:style-name="gr9" draw:layer="layout" svg:width="4.897cm" svg:height="1cm" svg:x="17.653cm" svg:y="2.9cm">
          <draw:text-box>
            <text:p>JTAG(PicoTap)</text:p>
          </draw:text-box>
        </draw:frame>
        <draw:rect draw:style-name="gr10" draw:text-style-name="P1" draw:layer="layout" svg:width="3.85cm" svg:height="0.75cm" svg:x="7.7cm" svg:y="14.4cm">
          <text:p text:style-name="P1">Порт А</text:p>
        </draw:rect>
        <draw:rect draw:style-name="gr10" draw:text-style-name="P1" draw:layer="layout" svg:width="3.85cm" svg:height="0.75cm" svg:x="12.5cm" svg:y="14.4cm">
          <text:p text:style-name="P1">Порт B</text:p>
        </draw:rect>
        <draw:rect draw:style-name="gr10" draw:text-style-name="P1" draw:layer="layout" svg:width="3.85cm" svg:height="0.75cm" svg:x="17.2cm" svg:y="14.4cm">
          <text:p text:style-name="P1">Порт C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man panov</meta:initial-creator>
    <meta:creation-date>2013-11-11T17:35:06.42</meta:creation-date>
    <dc:date>2013-11-11T18:14:30.76</dc:date>
    <dc:creator>roman panov</dc:creator>
    <meta:editing-duration>PT39M25S</meta:editing-duration>
    <meta:editing-cycles>7</meta:editing-cycles>
    <meta:generator>OpenOffice.org/3.3$Win32 OpenOffice.org_project/330m20$Build-9567</meta:generator>
    <meta:document-statistic meta:object-count="126"/>
  </office:meta>
</office:document-meta>
</file>